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conto_economico_trimestrale_TRIM_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7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0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5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3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Percentuale_32_2" style:data-style-name="N14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5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1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2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3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5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6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7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8" style:family="table-cell" style:parent-style-name="Normale_32_2_conto_economico_trimestrale_TRIM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0" style:family="table-cell" style:parent-style-name="Normale_32_2_conto_economico_trimestrale_TRIM_1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office:string-value="AZIENDE SOCIO SANITARIE TERRITORIALI - INDICATORI DI BILANCIO Consuntivo 2018" table:formula="msoxl:=&quot;AZIENDE SOCIO SANITARIE TERRITORIALI - INDICATORI DI BILANCIO &quot; &amp; ('Z:\BILANCI\BILANCIO\CONSUNTIVO\CONSUNTIVO 2018\MODELLI PARZIALMENTE COMPILATI\[bilancio_di_esercizio_20190423_101737.xls]Info'!$B$5) &amp; &quot; &quot; &amp;'Z:\BILANCI\BILANCIO\CONSUNTIVO\CONSUNTIVO 2018\MODELLI PARZIALMENTE COMPILATI\[bilancio_di_esercizio_20190423_101737.xls]Info'!$B$3" table:number-columns-spanned="7" table:number-rows-spanned="1" table:style-name="ce2">
            <text:p>AZIENDE SOCIO SANITARIE TERRITORIALI - INDICATORI DI BILANCIO Consuntivo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msoxl:='Z:\BILANCI\BILANCIO\CONSUNTIVO\CONSUNTIVO 2018\MODELLI PARZIALMENTE COMPILATI\[bilancio_di_esercizio_20190423_101737.xls]Info'!$C$2" table:style-name="ce4">
            <text:p>ASST RHODENS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Valore netto al 31/12/2017" table:formula="msoxl:=+'Z:\BILANCI\BILANCIO\CONSUNTIVO\CONSUNTIVO 2018\MODELLI PARZIALMENTE COMPILATI\[bilancio_di_esercizio_20190423_101737.xls]NI-San'!M10" table:style-name="ce7">
            <text:p>Valore netto al 31/12/2017</text:p>
          </table:table-cell>
          <table:table-cell office:value-type="string" office:string-value="Valore netto al 31/12/2018" table:formula="msoxl:=+'Z:\BILANCI\BILANCIO\CONSUNTIVO\CONSUNTIVO 2018\MODELLI PARZIALMENTE COMPILATI\[bilancio_di_esercizio_20190423_101737.xls]NI-San'!N10" table:style-name="ce8">
            <text:p>Valore netto al 31/12/2018</text:p>
          </table:table-cell>
          <table:table-cell table:style-name="ce9"/>
          <table:table-cell office:value-type="string" office:string-value="Valore netto al 31/12/2017" table:formula="msoxl:=+C4" table:style-name="ce10">
            <text:p>Valore netto al 31/12/2017</text:p>
          </table:table-cell>
          <table:table-cell office:value-type="string" office:string-value="Valore netto al 31/12/2018" table:formula="msoxl:=+D4" table:style-name="ce10">
            <text:p>Valore netto al 31/12/2018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59150" table:formula="msoxl:=+'Z:\BILANCI\BILANCIO\CONSUNTIVO\CONSUNTIVO 2018\MODELLI PARZIALMENTE COMPILATI\[bilancio_di_esercizio_20190423_101737.xls]NI-San'!$M$864+'Z:\BILANCI\BILANCIO\CONSUNTIVO\CONSUNTIVO 2018\MODELLI PARZIALMENTE COMPILATI\[bilancio_di_esercizio_20190423_101737.xls]NI-San'!$M$732+'Z:\BILANCI\BILANCIO\CONSUNTIVO\CONSUNTIVO 2018\MODELLI PARZIALMENTE COMPILATI\[bilancio_di_esercizio_20190423_101737.xls]NI-San'!$M$737+'Z:\BILANCI\BILANCIO\CONSUNTIVO\CONSUNTIVO 2018\MODELLI PARZIALMENTE COMPILATI\[bilancio_di_esercizio_20190423_101737.xls]NI-San'!$M$740+'Z:\BILANCI\BILANCIO\CONSUNTIVO\CONSUNTIVO 2018\MODELLI PARZIALMENTE COMPILATI\[bilancio_di_esercizio_20190423_101737.xls]NI-San'!$M$814+'Z:\BILANCI\BILANCIO\CONSUNTIVO\CONSUNTIVO 2018\MODELLI PARZIALMENTE COMPILATI\[bilancio_di_esercizio_20190423_101737.xls]NI-San'!$M$815+'Z:\BILANCI\BILANCIO\CONSUNTIVO\CONSUNTIVO 2018\MODELLI PARZIALMENTE COMPILATI\[bilancio_di_esercizio_20190423_101737.xls]NI-San'!$M$817+'Z:\BILANCI\BILANCIO\CONSUNTIVO\CONSUNTIVO 2018\MODELLI PARZIALMENTE COMPILATI\[bilancio_di_esercizio_20190423_101737.xls]NI-San'!$M$818" table:style-name="ce13">
            <text:p><text:s/>159.150<text:s/></text:p>
          </table:table-cell>
          <table:table-cell office:value-type="float" office:value="160503" table:formula="msoxl:=+'Z:\BILANCI\BILANCIO\CONSUNTIVO\CONSUNTIVO 2018\MODELLI PARZIALMENTE COMPILATI\[bilancio_di_esercizio_20190423_101737.xls]NI-San'!$N$864+'Z:\BILANCI\BILANCIO\CONSUNTIVO\CONSUNTIVO 2018\MODELLI PARZIALMENTE COMPILATI\[bilancio_di_esercizio_20190423_101737.xls]NI-San'!$N$732+'Z:\BILANCI\BILANCIO\CONSUNTIVO\CONSUNTIVO 2018\MODELLI PARZIALMENTE COMPILATI\[bilancio_di_esercizio_20190423_101737.xls]NI-San'!$N$737+'Z:\BILANCI\BILANCIO\CONSUNTIVO\CONSUNTIVO 2018\MODELLI PARZIALMENTE COMPILATI\[bilancio_di_esercizio_20190423_101737.xls]NI-San'!$N$740+'Z:\BILANCI\BILANCIO\CONSUNTIVO\CONSUNTIVO 2018\MODELLI PARZIALMENTE COMPILATI\[bilancio_di_esercizio_20190423_101737.xls]NI-San'!$N$814+'Z:\BILANCI\BILANCIO\CONSUNTIVO\CONSUNTIVO 2018\MODELLI PARZIALMENTE COMPILATI\[bilancio_di_esercizio_20190423_101737.xls]NI-San'!$N$815+'Z:\BILANCI\BILANCIO\CONSUNTIVO\CONSUNTIVO 2018\MODELLI PARZIALMENTE COMPILATI\[bilancio_di_esercizio_20190423_101737.xls]NI-San'!$N$817+'Z:\BILANCI\BILANCIO\CONSUNTIVO\CONSUNTIVO 2018\MODELLI PARZIALMENTE COMPILATI\[bilancio_di_esercizio_20190423_101737.xls]NI-San'!$N$818" table:style-name="ce13">
            <text:p><text:s/>160.503<text:s/></text:p>
          </table:table-cell>
          <table:table-cell table:style-name="ce14"/>
          <table:table-cell office:value-type="percentage" office:value="0.70985727029438006" table:formula="msoxl:=+C6/C7" table:style-name="ce15">
            <text:p>70,99%</text:p>
          </table:table-cell>
          <table:table-cell office:value-type="percentage" office:value="0.69059984252036266" table:formula="msoxl:=+D6/D7" table:style-name="ce15">
            <text:p>69,0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Ricavi della gestione caratteristica</text:p>
          </table:table-cell>
          <table:table-cell office:value-type="float" office:value="224200" table:formula="msoxl:=+'Z:\BILANCI\BILANCIO\CONSUNTIVO\CONSUNTIVO 2018\MODELLI PARZIALMENTE COMPILATI\[bilancio_di_esercizio_20190423_101737.xls]NI-San'!$M$11-'Z:\BILANCI\BILANCIO\CONSUNTIVO\CONSUNTIVO 2018\MODELLI PARZIALMENTE COMPILATI\[bilancio_di_esercizio_20190423_101737.xls]NI-San'!$M$27-'Z:\BILANCI\BILANCIO\CONSUNTIVO\CONSUNTIVO 2018\MODELLI PARZIALMENTE COMPILATI\[bilancio_di_esercizio_20190423_101737.xls]NI-San'!$M$316-'Z:\BILANCI\BILANCIO\CONSUNTIVO\CONSUNTIVO 2018\MODELLI PARZIALMENTE COMPILATI\[bilancio_di_esercizio_20190423_101737.xls]NI-San'!$M$87" table:style-name="ce18">
            <text:p><text:s/>224.200<text:s/></text:p>
          </table:table-cell>
          <table:table-cell office:value-type="float" office:value="232411" table:formula="msoxl:=+'Z:\BILANCI\BILANCIO\CONSUNTIVO\CONSUNTIVO 2018\MODELLI PARZIALMENTE COMPILATI\[bilancio_di_esercizio_20190423_101737.xls]NI-San'!$N$11-'Z:\BILANCI\BILANCIO\CONSUNTIVO\CONSUNTIVO 2018\MODELLI PARZIALMENTE COMPILATI\[bilancio_di_esercizio_20190423_101737.xls]NI-San'!$N$27-'Z:\BILANCI\BILANCIO\CONSUNTIVO\CONSUNTIVO 2018\MODELLI PARZIALMENTE COMPILATI\[bilancio_di_esercizio_20190423_101737.xls]NI-San'!$N$316-'Z:\BILANCI\BILANCIO\CONSUNTIVO\CONSUNTIVO 2018\MODELLI PARZIALMENTE COMPILATI\[bilancio_di_esercizio_20190423_101737.xls]NI-San'!$N$87" table:style-name="ce18">
            <text:p><text:s/>232.411<text:s/></text:p>
          </table:table-cell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5"/>
          <table:table-cell table:style-name="ce21"/>
          <table:table-cell table:number-columns-repeated="3" table:style-name="ce5"/>
          <table:table-cell table:number-columns-repeated="2" table:style-name="ce2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05860" table:formula="msoxl:=+'Z:\BILANCI\BILANCIO\CONSUNTIVO\CONSUNTIVO 2018\MODELLI PARZIALMENTE COMPILATI\[bilancio_di_esercizio_20190423_101737.xls]NI-San'!$M$335+'Z:\BILANCI\BILANCIO\CONSUNTIVO\CONSUNTIVO 2018\MODELLI PARZIALMENTE COMPILATI\[bilancio_di_esercizio_20190423_101737.xls]NI-San'!$M$417+'Z:\BILANCI\BILANCIO\CONSUNTIVO\CONSUNTIVO 2018\MODELLI PARZIALMENTE COMPILATI\[bilancio_di_esercizio_20190423_101737.xls]NI-San'!$M$837+'Z:\BILANCI\BILANCIO\CONSUNTIVO\CONSUNTIVO 2018\MODELLI PARZIALMENTE COMPILATI\[bilancio_di_esercizio_20190423_101737.xls]NI-San'!$M$850+'Z:\BILANCI\BILANCIO\CONSUNTIVO\CONSUNTIVO 2018\MODELLI PARZIALMENTE COMPILATI\[bilancio_di_esercizio_20190423_101737.xls]NI-San'!$M$1199" table:style-name="ce23">
            <text:p><text:s/>105.860<text:s/></text:p>
          </table:table-cell>
          <table:table-cell office:value-type="float" office:value="108551" table:formula="msoxl:=+'Z:\BILANCI\BILANCIO\CONSUNTIVO\CONSUNTIVO 2018\MODELLI PARZIALMENTE COMPILATI\[bilancio_di_esercizio_20190423_101737.xls]NI-San'!$N$335+'Z:\BILANCI\BILANCIO\CONSUNTIVO\CONSUNTIVO 2018\MODELLI PARZIALMENTE COMPILATI\[bilancio_di_esercizio_20190423_101737.xls]NI-San'!$N$417+'Z:\BILANCI\BILANCIO\CONSUNTIVO\CONSUNTIVO 2018\MODELLI PARZIALMENTE COMPILATI\[bilancio_di_esercizio_20190423_101737.xls]NI-San'!$N$837+'Z:\BILANCI\BILANCIO\CONSUNTIVO\CONSUNTIVO 2018\MODELLI PARZIALMENTE COMPILATI\[bilancio_di_esercizio_20190423_101737.xls]NI-San'!$N$850+'Z:\BILANCI\BILANCIO\CONSUNTIVO\CONSUNTIVO 2018\MODELLI PARZIALMENTE COMPILATI\[bilancio_di_esercizio_20190423_101737.xls]NI-San'!$N$1199" table:style-name="ce23">
            <text:p><text:s/>108.551<text:s/></text:p>
          </table:table-cell>
          <table:table-cell table:style-name="ce14"/>
          <table:table-cell office:value-type="percentage" office:value="0.47216770740410346" table:formula="msoxl:=+C9/C10" table:style-name="ce15">
            <text:p>47,22%</text:p>
          </table:table-cell>
          <table:table-cell office:value-type="percentage" office:value="0.46706481190649324" table:formula="msoxl:=+D9/D10" table:style-name="ce15">
            <text:p>46,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Ricavi della gestione caratteristica</text:p>
          </table:table-cell>
          <table:table-cell office:value-type="float" office:value="224200" table:formula="msoxl:=+C7" table:style-name="ce18">
            <text:p><text:s/>224.200<text:s/></text:p>
          </table:table-cell>
          <table:table-cell office:value-type="float" office:value="232411" table:formula="msoxl:=+D7" table:style-name="ce18">
            <text:p><text:s/>232.411<text:s/></text:p>
          </table:table-cell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5"/>
          <table:table-cell table:style-name="ce21"/>
          <table:table-cell table:number-columns-repeated="3" table:style-name="ce5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Sottoindicatore 2.1:</text:p>
          </table:table-cell>
          <table:table-cell office:value-type="string" table:style-name="ce26">
            <text:p>Acquisti di beni sanitari</text:p>
          </table:table-cell>
          <table:table-cell office:value-type="float" office:value="50241" table:formula="msoxl:=+'Z:\BILANCI\BILANCIO\CONSUNTIVO\CONSUNTIVO 2018\MODELLI PARZIALMENTE COMPILATI\[bilancio_di_esercizio_20190423_101737.xls]NI-San'!M337" table:style-name="ce27">
            <text:p><text:s/>50.241<text:s/></text:p>
          </table:table-cell>
          <table:table-cell office:value-type="float" office:value="51424" table:formula="msoxl:=+'Z:\BILANCI\BILANCIO\CONSUNTIVO\CONSUNTIVO 2018\MODELLI PARZIALMENTE COMPILATI\[bilancio_di_esercizio_20190423_101737.xls]NI-San'!N337" table:style-name="ce27">
            <text:p><text:s/>51.424<text:s/></text:p>
          </table:table-cell>
          <table:table-cell table:style-name="ce28"/>
          <table:table-cell office:value-type="percentage" office:value="0.2240900981266726" table:formula="msoxl:=+C12/C13" table:style-name="ce29">
            <text:p>22,41%</text:p>
          </table:table-cell>
          <table:table-cell office:value-type="percentage" office:value="0.22126319322235177" table:formula="msoxl:=+D12/D13" table:style-name="ce30">
            <text:p>22,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24200" table:formula="msoxl:=+C10" table:style-name="ce33">
            <text:p><text:s/>224.200<text:s/></text:p>
          </table:table-cell>
          <table:table-cell office:value-type="float" office:value="232411" table:formula="msoxl:=+D10" table:style-name="ce33">
            <text:p><text:s/>232.411<text:s/>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style-name="ce6"/>
          <table:table-cell table:style-name="ce21"/>
          <table:table-cell table:number-columns-repeated="3" table:style-name="ce5"/>
          <table:table-cell table:number-columns-repeated="2" table:style-name="ce3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0">
            <text:p>Sottoindicatore 2.1.1:</text:p>
          </table:table-cell>
          <table:table-cell office:value-type="string" table:style-name="ce39">
            <text:p>Farmaci ed emoderivati</text:p>
          </table:table-cell>
          <table:table-cell office:value-type="float" office:value="23754" table:formula="msoxl:=SUM('Z:\BILANCI\BILANCIO\CONSUNTIVO\CONSUNTIVO 2018\MODELLI PARZIALMENTE COMPILATI\[bilancio_di_esercizio_20190423_101737.xls]NI-San'!M340:M363)" table:style-name="ce40">
            <text:p><text:s/>23.754<text:s/></text:p>
          </table:table-cell>
          <table:table-cell office:value-type="float" office:value="25525" table:formula="msoxl:=SUM('Z:\BILANCI\BILANCIO\CONSUNTIVO\CONSUNTIVO 2018\MODELLI PARZIALMENTE COMPILATI\[bilancio_di_esercizio_20190423_101737.xls]NI-San'!N340:N363)" table:style-name="ce40">
            <text:p><text:s/>25.525<text:s/></text:p>
          </table:table-cell>
          <table:table-cell table:style-name="ce41"/>
          <table:table-cell office:value-type="percentage" office:value="0.10595004460303301" table:formula="msoxl:=+C15/C16" table:style-name="ce42">
            <text:p>10,60%</text:p>
          </table:table-cell>
          <table:table-cell office:value-type="percentage" office:value="0.10982698753501341" table:formula="msoxl:=+D15/D16" table:style-name="ce43">
            <text:p>10,98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Ricavi della gestione caratteristica</text:p>
          </table:table-cell>
          <table:table-cell office:value-type="float" office:value="224200" table:formula="msoxl:=+C13" table:style-name="ce46">
            <text:p><text:s/>224.200<text:s/></text:p>
          </table:table-cell>
          <table:table-cell office:value-type="float" office:value="232411" table:formula="msoxl:=+D13" table:style-name="ce46">
            <text:p><text:s/>232.411<text:s/></text:p>
          </table:table-cell>
          <table:table-cell table:style-name="ce47"/>
          <table:table-cell table:style-name="ce48"/>
          <table:table-cell table:style-name="ce49"/>
          <table:table-cell table:number-columns-repeated="16377"/>
        </table:table-row>
        <table:table-row table:style-name="ro7">
          <table:table-cell table:number-columns-repeated="5" table:style-name="ce50"/>
          <table:table-cell table:number-columns-repeated="2" table:style-name="ce3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0">
            <text:p>Sottoindicatore 2.1.2:</text:p>
          </table:table-cell>
          <table:table-cell office:value-type="string" table:style-name="ce39">
            <text:p>Materiali diagnostici</text:p>
          </table:table-cell>
          <table:table-cell office:value-type="float" office:value="6229" table:formula="msoxl:=+'Z:\BILANCI\BILANCIO\CONSUNTIVO\CONSUNTIVO 2018\MODELLI PARZIALMENTE COMPILATI\[bilancio_di_esercizio_20190423_101737.xls]NI-San'!M365+'Z:\BILANCI\BILANCIO\CONSUNTIVO\CONSUNTIVO 2018\MODELLI PARZIALMENTE COMPILATI\[bilancio_di_esercizio_20190423_101737.xls]NI-San'!M366+'Z:\BILANCI\BILANCIO\CONSUNTIVO\CONSUNTIVO 2018\MODELLI PARZIALMENTE COMPILATI\[bilancio_di_esercizio_20190423_101737.xls]NI-San'!M367" table:style-name="ce40">
            <text:p><text:s/>6.229<text:s/></text:p>
          </table:table-cell>
          <table:table-cell office:value-type="float" office:value="6203" table:formula="msoxl:=+'Z:\BILANCI\BILANCIO\CONSUNTIVO\CONSUNTIVO 2018\MODELLI PARZIALMENTE COMPILATI\[bilancio_di_esercizio_20190423_101737.xls]NI-San'!N365+'Z:\BILANCI\BILANCIO\CONSUNTIVO\CONSUNTIVO 2018\MODELLI PARZIALMENTE COMPILATI\[bilancio_di_esercizio_20190423_101737.xls]NI-San'!N366+'Z:\BILANCI\BILANCIO\CONSUNTIVO\CONSUNTIVO 2018\MODELLI PARZIALMENTE COMPILATI\[bilancio_di_esercizio_20190423_101737.xls]NI-San'!N367" table:style-name="ce40">
            <text:p><text:s/>6.203<text:s/></text:p>
          </table:table-cell>
          <table:table-cell table:style-name="ce41"/>
          <table:table-cell office:value-type="percentage" office:value="2.7783229259589651E-2" table:formula="msoxl:=+C18/C19" table:style-name="ce42">
            <text:p>2,78%</text:p>
          </table:table-cell>
          <table:table-cell office:value-type="percentage" office:value="2.6689786627999534E-2" table:formula="msoxl:=+D18/D19" table:style-name="ce43">
            <text:p>2,6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Ricavi della gestione caratteristica</text:p>
          </table:table-cell>
          <table:table-cell office:value-type="float" office:value="224200" table:formula="msoxl:=+C16" table:style-name="ce46">
            <text:p><text:s/>224.200<text:s/></text:p>
          </table:table-cell>
          <table:table-cell office:value-type="float" office:value="232411" table:formula="msoxl:=+D16" table:style-name="ce46">
            <text:p><text:s/>232.411<text:s/></text:p>
          </table:table-cell>
          <table:table-cell table:style-name="ce47"/>
          <table:table-cell table:style-name="ce48"/>
          <table:table-cell table:style-name="ce49"/>
          <table:table-cell table:number-columns-repeated="16377"/>
        </table:table-row>
        <table:table-row table:style-name="ro7">
          <table:table-cell table:number-columns-repeated="5" table:style-name="ce50"/>
          <table:table-cell table:number-columns-repeated="2" table:style-name="ce37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0">
            <text:p>Sottoindicatore 2.1.3:</text:p>
          </table:table-cell>
          <table:table-cell office:value-type="string" table:style-name="ce39">
            <text:p>Presidi chirurgici e materiali sanitari</text:p>
          </table:table-cell>
          <table:table-cell office:value-type="float" office:value="1222" table:formula="msoxl:=+'Z:\BILANCI\BILANCIO\CONSUNTIVO\CONSUNTIVO 2018\MODELLI PARZIALMENTE COMPILATI\[bilancio_di_esercizio_20190423_101737.xls]NI-San'!M377+'Z:\BILANCI\BILANCIO\CONSUNTIVO\CONSUNTIVO 2018\MODELLI PARZIALMENTE COMPILATI\[bilancio_di_esercizio_20190423_101737.xls]NI-San'!M368" table:style-name="ce40">
            <text:p><text:s/>1.222<text:s/></text:p>
          </table:table-cell>
          <table:table-cell office:value-type="float" office:value="989" table:formula="msoxl:=+'Z:\BILANCI\BILANCIO\CONSUNTIVO\CONSUNTIVO 2018\MODELLI PARZIALMENTE COMPILATI\[bilancio_di_esercizio_20190423_101737.xls]NI-San'!N377+'Z:\BILANCI\BILANCIO\CONSUNTIVO\CONSUNTIVO 2018\MODELLI PARZIALMENTE COMPILATI\[bilancio_di_esercizio_20190423_101737.xls]NI-San'!N368" table:style-name="ce40">
            <text:p><text:s/>989<text:s/></text:p>
          </table:table-cell>
          <table:table-cell table:style-name="ce41"/>
          <table:table-cell office:value-type="percentage" office:value="5.4504906333630683E-3" table:formula="msoxl:=+C21/C22" table:style-name="ce42">
            <text:p>0,55%</text:p>
          </table:table-cell>
          <table:table-cell office:value-type="percentage" office:value="4.2553923867631053E-3" table:formula="msoxl:=+D21/D22" table:style-name="ce43">
            <text:p>0,4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Ricavi della gestione caratteristica</text:p>
          </table:table-cell>
          <table:table-cell office:value-type="float" office:value="224200" table:formula="msoxl:=+C19" table:style-name="ce46">
            <text:p><text:s/>224.200<text:s/></text:p>
          </table:table-cell>
          <table:table-cell office:value-type="float" office:value="232411" table:formula="msoxl:=+D19" table:style-name="ce46">
            <text:p><text:s/>232.411<text:s/></text:p>
          </table:table-cell>
          <table:table-cell table:style-name="ce47"/>
          <table:table-cell table:style-name="ce48"/>
          <table:table-cell table:style-name="ce49"/>
          <table:table-cell table:number-columns-repeated="16377"/>
        </table:table-row>
        <table:table-row table:style-name="ro7">
          <table:table-cell table:number-columns-repeated="5" table:style-name="ce50"/>
          <table:table-cell table:number-columns-repeated="2" table:style-name="ce3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0">
            <text:p>Sottoindicatore 2.1.4:</text:p>
          </table:table-cell>
          <table:table-cell office:value-type="string" table:style-name="ce39">
            <text:p>Materiali protesici</text:p>
          </table:table-cell>
          <table:table-cell office:value-type="float" office:value="4622" table:formula="msoxl:=+'Z:\BILANCI\BILANCIO\CONSUNTIVO\CONSUNTIVO 2018\MODELLI PARZIALMENTE COMPILATI\[bilancio_di_esercizio_20190423_101737.xls]NI-San'!M381+'Z:\BILANCI\BILANCIO\CONSUNTIVO\CONSUNTIVO 2018\MODELLI PARZIALMENTE COMPILATI\[bilancio_di_esercizio_20190423_101737.xls]NI-San'!M382+'Z:\BILANCI\BILANCIO\CONSUNTIVO\CONSUNTIVO 2018\MODELLI PARZIALMENTE COMPILATI\[bilancio_di_esercizio_20190423_101737.xls]NI-San'!M383+'Z:\BILANCI\BILANCIO\CONSUNTIVO\CONSUNTIVO 2018\MODELLI PARZIALMENTE COMPILATI\[bilancio_di_esercizio_20190423_101737.xls]NI-San'!M384" table:style-name="ce40">
            <text:p><text:s/>4.622<text:s/></text:p>
          </table:table-cell>
          <table:table-cell office:value-type="float" office:value="4532" table:formula="msoxl:=+'Z:\BILANCI\BILANCIO\CONSUNTIVO\CONSUNTIVO 2018\MODELLI PARZIALMENTE COMPILATI\[bilancio_di_esercizio_20190423_101737.xls]NI-San'!N381+'Z:\BILANCI\BILANCIO\CONSUNTIVO\CONSUNTIVO 2018\MODELLI PARZIALMENTE COMPILATI\[bilancio_di_esercizio_20190423_101737.xls]NI-San'!N382+'Z:\BILANCI\BILANCIO\CONSUNTIVO\CONSUNTIVO 2018\MODELLI PARZIALMENTE COMPILATI\[bilancio_di_esercizio_20190423_101737.xls]NI-San'!N383+'Z:\BILANCI\BILANCIO\CONSUNTIVO\CONSUNTIVO 2018\MODELLI PARZIALMENTE COMPILATI\[bilancio_di_esercizio_20190423_101737.xls]NI-San'!N384" table:style-name="ce40">
            <text:p><text:s/>4.532<text:s/></text:p>
          </table:table-cell>
          <table:table-cell table:style-name="ce41"/>
          <table:table-cell office:value-type="percentage" office:value="2.0615521855486173E-2" table:formula="msoxl:=+C24/C25" table:style-name="ce42">
            <text:p>2,06%</text:p>
          </table:table-cell>
          <table:table-cell office:value-type="percentage" office:value="1.949993761052618E-2" table:formula="msoxl:=+D24/D25" table:style-name="ce43">
            <text:p>1,95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Ricavi della gestione caratteristica</text:p>
          </table:table-cell>
          <table:table-cell office:value-type="float" office:value="224200" table:formula="msoxl:=+C22" table:style-name="ce46">
            <text:p><text:s/>224.200<text:s/></text:p>
          </table:table-cell>
          <table:table-cell office:value-type="float" office:value="232411" table:formula="msoxl:=+D22" table:style-name="ce46">
            <text:p><text:s/>232.411<text:s/></text:p>
          </table:table-cell>
          <table:table-cell table:style-name="ce47"/>
          <table:table-cell table:style-name="ce48"/>
          <table:table-cell table:style-name="ce49"/>
          <table:table-cell table:number-columns-repeated="16377"/>
        </table:table-row>
        <table:table-row table:style-name="ro7">
          <table:table-cell table:style-name="ce51"/>
          <table:table-cell table:style-name="ce52"/>
          <table:table-cell table:number-columns-repeated="2" table:style-name="ce53"/>
          <table:table-cell table:style-name="ce50"/>
          <table:table-cell table:number-columns-repeated="2" table:style-name="ce3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Sottoindicatore 2.2:</text:p>
          </table:table-cell>
          <table:table-cell office:value-type="string" table:style-name="ce26">
            <text:p>Acquisti di beni non sanitari</text:p>
          </table:table-cell>
          <table:table-cell office:value-type="float" office:value="721" table:formula="msoxl:=+'Z:\BILANCI\BILANCIO\CONSUNTIVO\CONSUNTIVO 2018\MODELLI PARZIALMENTE COMPILATI\[bilancio_di_esercizio_20190423_101737.xls]NI-San'!M396" table:style-name="ce27">
            <text:p><text:s/>721<text:s/></text:p>
          </table:table-cell>
          <table:table-cell office:value-type="float" office:value="750" table:formula="msoxl:=+'Z:\BILANCI\BILANCIO\CONSUNTIVO\CONSUNTIVO 2018\MODELLI PARZIALMENTE COMPILATI\[bilancio_di_esercizio_20190423_101737.xls]NI-San'!N396" table:style-name="ce27">
            <text:p><text:s/>750<text:s/></text:p>
          </table:table-cell>
          <table:table-cell table:style-name="ce28"/>
          <table:table-cell office:value-type="percentage" office:value="3.2158786797502228E-3" table:formula="msoxl:=+C27/C28" table:style-name="ce29">
            <text:p>0,32%</text:p>
          </table:table-cell>
          <table:table-cell office:value-type="percentage" office:value="3.2270417493147916E-3" table:formula="msoxl:=+D27/D28" table:style-name="ce30">
            <text:p>0,3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24200" table:formula="msoxl:=+C25" table:style-name="ce33">
            <text:p><text:s/>224.200<text:s/></text:p>
          </table:table-cell>
          <table:table-cell office:value-type="float" office:value="232411" table:formula="msoxl:=+D25" table:style-name="ce33">
            <text:p><text:s/>232.411<text:s/>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style-name="ce6"/>
          <table:table-cell table:style-name="ce21"/>
          <table:table-cell table:number-columns-repeated="3" table:style-name="ce5"/>
          <table:table-cell table:number-columns-repeated="2" table:style-name="ce37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9">
            <text:p>Sottoindicatore 2.3:</text:p>
          </table:table-cell>
          <table:table-cell office:value-type="string" table:style-name="ce26">
            <text:p>Consulenze, Collaborazioni, <text:s/>Interinale e altre prestazioni di lavoro sanitarie e sociosanitarie</text:p>
          </table:table-cell>
          <table:table-cell office:value-type="float" office:value="1156" table:formula="msoxl:=+'Z:\BILANCI\BILANCIO\CONSUNTIVO\CONSUNTIVO 2018\MODELLI PARZIALMENTE COMPILATI\[bilancio_di_esercizio_20190423_101737.xls]NI-San'!M719" table:style-name="ce54">
            <text:p><text:s/>1.156<text:s/></text:p>
          </table:table-cell>
          <table:table-cell office:value-type="float" office:value="1074" table:formula="msoxl:=+'Z:\BILANCI\BILANCIO\CONSUNTIVO\CONSUNTIVO 2018\MODELLI PARZIALMENTE COMPILATI\[bilancio_di_esercizio_20190423_101737.xls]NI-San'!N719" table:style-name="ce54">
            <text:p><text:s/>1.074<text:s/></text:p>
          </table:table-cell>
          <table:table-cell table:style-name="ce28"/>
          <table:table-cell office:value-type="percentage" office:value="5.1561106155218559E-3" table:formula="msoxl:=+C30/C31" table:style-name="ce29">
            <text:p>0,52%</text:p>
          </table:table-cell>
          <table:table-cell office:value-type="percentage" office:value="4.6211237850187813E-3" table:formula="msoxl:=+D30/D31" table:style-name="ce30">
            <text:p>0,4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24200" table:formula="msoxl:=+C28" table:style-name="ce33">
            <text:p><text:s/>224.200<text:s/></text:p>
          </table:table-cell>
          <table:table-cell office:value-type="float" office:value="232411" table:formula="msoxl:=+D28" table:style-name="ce33">
            <text:p><text:s/>232.411<text:s/>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style-name="ce6"/>
          <table:table-cell table:style-name="ce21"/>
          <table:table-cell table:number-columns-repeated="3" table:style-name="ce5"/>
          <table:table-cell table:number-columns-repeated="2" table:style-name="ce37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9">
            <text:p>Sottoindicatore 2.4:</text:p>
          </table:table-cell>
          <table:table-cell office:value-type="string" table:style-name="ce26">
            <text:p>Altri servizi sanitari e sociosanitari a rilevanza sanitaria</text:p>
          </table:table-cell>
          <table:table-cell office:value-type="float" office:value="2325" table:formula="msoxl:=+'Z:\BILANCI\BILANCIO\CONSUNTIVO\CONSUNTIVO 2018\MODELLI PARZIALMENTE COMPILATI\[bilancio_di_esercizio_20190423_101737.xls]NI-San'!M751" table:style-name="ce54">
            <text:p><text:s/>2.325<text:s/></text:p>
          </table:table-cell>
          <table:table-cell office:value-type="float" office:value="2721" table:formula="msoxl:=+'Z:\BILANCI\BILANCIO\CONSUNTIVO\CONSUNTIVO 2018\MODELLI PARZIALMENTE COMPILATI\[bilancio_di_esercizio_20190423_101737.xls]NI-San'!N751" table:style-name="ce54">
            <text:p><text:s/>2.721<text:s/></text:p>
          </table:table-cell>
          <table:table-cell table:style-name="ce28"/>
          <table:table-cell office:value-type="percentage" office:value="1.0370205173951829E-2" table:formula="msoxl:=+C33/C34" table:style-name="ce29">
            <text:p>1,04%</text:p>
          </table:table-cell>
          <table:table-cell office:value-type="percentage" office:value="1.1707707466514063E-2" table:formula="msoxl:=+D33/D34" table:style-name="ce30">
            <text:p>1,1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24200" table:formula="msoxl:=+C31" table:style-name="ce33">
            <text:p><text:s/>224.200<text:s/></text:p>
          </table:table-cell>
          <table:table-cell office:value-type="float" office:value="232411" table:formula="msoxl:=+D31" table:style-name="ce33">
            <text:p><text:s/>232.411<text:s/>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style-name="ce6"/>
          <table:table-cell table:style-name="ce21"/>
          <table:table-cell table:number-columns-repeated="3" table:style-name="ce5"/>
          <table:table-cell table:number-columns-repeated="2" table:style-name="ce3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Sottoindicatore 2.5:</text:p>
          </table:table-cell>
          <table:table-cell office:value-type="string" table:style-name="ce26">
            <text:p>Servizi non sanitari</text:p>
          </table:table-cell>
          <table:table-cell office:value-type="float" office:value="33014" table:formula="msoxl:=+'Z:\BILANCI\BILANCIO\CONSUNTIVO\CONSUNTIVO 2018\MODELLI PARZIALMENTE COMPILATI\[bilancio_di_esercizio_20190423_101737.xls]NI-San'!M779" table:style-name="ce27">
            <text:p><text:s/>33.014<text:s/></text:p>
          </table:table-cell>
          <table:table-cell office:value-type="float" office:value="32099" table:formula="msoxl:=+'Z:\BILANCI\BILANCIO\CONSUNTIVO\CONSUNTIVO 2018\MODELLI PARZIALMENTE COMPILATI\[bilancio_di_esercizio_20190423_101737.xls]NI-San'!N779" table:style-name="ce27">
            <text:p><text:s/>32.099<text:s/></text:p>
          </table:table-cell>
          <table:table-cell table:style-name="ce28"/>
          <table:table-cell office:value-type="percentage" office:value="0.14725245316681534" table:formula="msoxl:=+C36/C37" table:style-name="ce29">
            <text:p>14,73%</text:p>
          </table:table-cell>
          <table:table-cell office:value-type="percentage" office:value="0.13811308414834064" table:formula="msoxl:=+D36/D37" table:style-name="ce30">
            <text:p>13,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24200" table:formula="msoxl:=+C34" table:style-name="ce33">
            <text:p><text:s/>224.200<text:s/></text:p>
          </table:table-cell>
          <table:table-cell office:value-type="float" office:value="232411" table:formula="msoxl:=+D34" table:style-name="ce33">
            <text:p><text:s/>232.411<text:s/>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style-name="ce6"/>
          <table:table-cell table:style-name="ce21"/>
          <table:table-cell table:number-columns-repeated="3" table:style-name="ce5"/>
          <table:table-cell table:number-columns-repeated="2" table:style-name="ce37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9">
            <text:p>Sottoindicatore 2.6:</text:p>
          </table:table-cell>
          <table:table-cell office:value-type="string" table:style-name="ce26">
            <text:p>Consulenze, Collaborazioni, <text:s/>Interinale e altre prestazioni di lavoro non sanitarie</text:p>
          </table:table-cell>
          <table:table-cell office:value-type="float" office:value="73" table:formula="msoxl:=+'Z:\BILANCI\BILANCIO\CONSUNTIVO\CONSUNTIVO 2018\MODELLI PARZIALMENTE COMPILATI\[bilancio_di_esercizio_20190423_101737.xls]NI-San'!M805" table:style-name="ce54">
            <text:p><text:s/>73<text:s/></text:p>
          </table:table-cell>
          <table:table-cell office:value-type="float" office:value="61" table:formula="msoxl:=+'Z:\BILANCI\BILANCIO\CONSUNTIVO\CONSUNTIVO 2018\MODELLI PARZIALMENTE COMPILATI\[bilancio_di_esercizio_20190423_101737.xls]NI-San'!N805" table:style-name="ce54">
            <text:p><text:s/>61<text:s/></text:p>
          </table:table-cell>
          <table:table-cell table:style-name="ce28"/>
          <table:table-cell office:value-type="percentage" office:value="3.2560214094558428E-4" table:formula="msoxl:=+C39/C40" table:style-name="ce29">
            <text:p>0,03%</text:p>
          </table:table-cell>
          <table:table-cell office:value-type="percentage" office:value="2.6246606227760304E-4" table:formula="msoxl:=+D39/D40" table:style-name="ce30">
            <text:p>0,0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24200" table:formula="msoxl:=+C37" table:style-name="ce33">
            <text:p><text:s/>224.200<text:s/></text:p>
          </table:table-cell>
          <table:table-cell office:value-type="float" office:value="232411" table:formula="msoxl:=+D37" table:style-name="ce33">
            <text:p><text:s/>232.411<text:s/>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style-name="ce6"/>
          <table:table-cell table:style-name="ce21"/>
          <table:table-cell table:number-columns-repeated="3" table:style-name="ce5"/>
          <table:table-cell table:number-columns-repeated="2" table:style-name="ce37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9">
            <text:p>Sottoindicatore 2.7:</text:p>
          </table:table-cell>
          <table:table-cell office:value-type="string" table:style-name="ce26">
            <text:p>Manutenzione e riparazione (ordinaria esternalizzata)</text:p>
          </table:table-cell>
          <table:table-cell office:value-type="float" office:value="7196" table:formula="msoxl:=+'Z:\BILANCI\BILANCIO\CONSUNTIVO\CONSUNTIVO 2018\MODELLI PARZIALMENTE COMPILATI\[bilancio_di_esercizio_20190423_101737.xls]NI-San'!M837" table:style-name="ce54">
            <text:p><text:s/>7.196<text:s/></text:p>
          </table:table-cell>
          <table:table-cell office:value-type="float" office:value="7131" table:formula="msoxl:=+'Z:\BILANCI\BILANCIO\CONSUNTIVO\CONSUNTIVO 2018\MODELLI PARZIALMENTE COMPILATI\[bilancio_di_esercizio_20190423_101737.xls]NI-San'!N837" table:style-name="ce54">
            <text:p><text:s/>7.131<text:s/></text:p>
          </table:table-cell>
          <table:table-cell table:style-name="ce28"/>
          <table:table-cell office:value-type="percentage" office:value="3.209634255129349E-2" table:formula="msoxl:=+C42/C43" table:style-name="ce29">
            <text:p>3,21%</text:p>
          </table:table-cell>
          <table:table-cell office:value-type="percentage" office:value="3.0682712952485036E-2" table:formula="msoxl:=+D42/D43" table:style-name="ce30">
            <text:p>3,0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24200" table:formula="msoxl:=+C40" table:style-name="ce33">
            <text:p><text:s/>224.200<text:s/></text:p>
          </table:table-cell>
          <table:table-cell office:value-type="float" office:value="232411" table:formula="msoxl:=+D40" table:style-name="ce33">
            <text:p><text:s/>232.411<text:s/>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style-name="ce6"/>
          <table:table-cell table:style-name="ce21"/>
          <table:table-cell table:number-columns-repeated="3" table:style-name="ce5"/>
          <table:table-cell table:number-columns-repeated="2" table:style-name="ce3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Sottoindicatore 2.8:</text:p>
          </table:table-cell>
          <table:table-cell office:value-type="string" table:style-name="ce26">
            <text:p>Godimento di beni di terzi</text:p>
          </table:table-cell>
          <table:table-cell office:value-type="float" office:value="3447" table:formula="msoxl:=+'Z:\BILANCI\BILANCIO\CONSUNTIVO\CONSUNTIVO 2018\MODELLI PARZIALMENTE COMPILATI\[bilancio_di_esercizio_20190423_101737.xls]NI-San'!M850" table:style-name="ce27">
            <text:p><text:s/>3.447<text:s/></text:p>
          </table:table-cell>
          <table:table-cell office:value-type="float" office:value="2942" table:formula="msoxl:=+'Z:\BILANCI\BILANCIO\CONSUNTIVO\CONSUNTIVO 2018\MODELLI PARZIALMENTE COMPILATI\[bilancio_di_esercizio_20190423_101737.xls]NI-San'!N850" table:style-name="ce27">
            <text:p><text:s/>2.942<text:s/></text:p>
          </table:table-cell>
          <table:table-cell table:style-name="ce28"/>
          <table:table-cell office:value-type="percentage" office:value="1.5374665477252454E-2" table:formula="msoxl:=+C45/C46" table:style-name="ce29">
            <text:p>1,54%</text:p>
          </table:table-cell>
          <table:table-cell office:value-type="percentage" office:value="1.2658609101978822E-2" table:formula="msoxl:=+D45/D46" table:style-name="ce30">
            <text:p>1,2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24200" table:formula="msoxl:=+C43" table:style-name="ce33">
            <text:p><text:s/>224.200<text:s/></text:p>
          </table:table-cell>
          <table:table-cell office:value-type="float" office:value="232411" table:formula="msoxl:=+D43" table:style-name="ce33">
            <text:p><text:s/>232.411<text:s/>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style-name="ce55"/>
          <table:table-cell table:style-name="ce21"/>
          <table:table-cell table:number-columns-repeated="2" table:style-name="ce56"/>
          <table:table-cell table:style-name="ce5"/>
          <table:table-cell table:number-columns-repeated="2" table:style-name="ce37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9">
            <text:p>Sottoindicatore 2.9:</text:p>
          </table:table-cell>
          <table:table-cell office:value-type="string" table:style-name="ce26">
            <text:p>Integrativa e protesica</text:p>
          </table:table-cell>
          <table:table-cell office:value-type="float" office:value="5190" table:formula="msoxl:='Z:\BILANCI\BILANCIO\CONSUNTIVO\CONSUNTIVO 2018\MODELLI PARZIALMENTE COMPILATI\[bilancio_di_esercizio_20190423_101737.xls]SKASST_TOT'!C$34" table:style-name="ce27">
            <text:p><text:s/>5.190<text:s/></text:p>
          </table:table-cell>
          <table:table-cell office:value-type="float" office:value="5989" table:formula="msoxl:='Z:\BILANCI\BILANCIO\CONSUNTIVO\CONSUNTIVO 2018\MODELLI PARZIALMENTE COMPILATI\[bilancio_di_esercizio_20190423_101737.xls]SKASST_TOT'!D$34" table:style-name="ce27">
            <text:p><text:s/>5.989<text:s/></text:p>
          </table:table-cell>
          <table:table-cell table:style-name="ce28"/>
          <table:table-cell office:value-type="percentage" office:value="2.3148974130240856E-2" table:formula="msoxl:=+C48/C49" table:style-name="ce29">
            <text:p>2,31%</text:p>
          </table:table-cell>
          <table:table-cell office:value-type="percentage" office:value="2.5769004048861715E-2" table:formula="msoxl:=+D48/D49" table:style-name="ce30">
            <text:p>2,5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Ricavi della gestione caratteristica</text:p>
          </table:table-cell>
          <table:table-cell office:value-type="float" office:value="224200" table:formula="msoxl:=+C46" table:style-name="ce33">
            <text:p><text:s/>224.200<text:s/></text:p>
          </table:table-cell>
          <table:table-cell office:value-type="float" office:value="232411" table:formula="msoxl:=+D46" table:style-name="ce33">
            <text:p><text:s/>232.411<text:s/>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2">
          <table:table-cell table:style-name="ce5"/>
          <table:table-cell table:style-name="ce32"/>
          <table:table-cell table:number-columns-repeated="3" table:style-name="ce5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291061" table:formula="msoxl:=+'Z:\BILANCI\BILANCIO\CONSUNTIVO\CONSUNTIVO 2018\MODELLI PARZIALMENTE COMPILATI\[bilancio_di_esercizio_20190423_101737.xls]NI-San'!M331+'Z:\BILANCI\BILANCIO\CONSUNTIVO\CONSUNTIVO 2018\MODELLI PARZIALMENTE COMPILATI\[bilancio_di_esercizio_20190423_101737.xls]NI-San'!M1413+'Z:\BILANCI\BILANCIO\CONSUNTIVO\CONSUNTIVO 2018\MODELLI PARZIALMENTE COMPILATI\[bilancio_di_esercizio_20190423_101737.xls]NI-San'!M1495" table:style-name="ce13">
            <text:p><text:s/>291.061<text:s/></text:p>
          </table:table-cell>
          <table:table-cell office:value-type="float" office:value="296217" table:formula="msoxl:=+'Z:\BILANCI\BILANCIO\CONSUNTIVO\CONSUNTIVO 2018\MODELLI PARZIALMENTE COMPILATI\[bilancio_di_esercizio_20190423_101737.xls]NI-San'!N331+'Z:\BILANCI\BILANCIO\CONSUNTIVO\CONSUNTIVO 2018\MODELLI PARZIALMENTE COMPILATI\[bilancio_di_esercizio_20190423_101737.xls]NI-San'!N1413+'Z:\BILANCI\BILANCIO\CONSUNTIVO\CONSUNTIVO 2018\MODELLI PARZIALMENTE COMPILATI\[bilancio_di_esercizio_20190423_101737.xls]NI-San'!N1495" table:style-name="ce13">
            <text:p><text:s/>296.217<text:s/></text:p>
          </table:table-cell>
          <table:table-cell table:style-name="ce14"/>
          <table:table-cell office:value-type="percentage" office:value="1.2982203389830509" table:formula="msoxl:=+C51/C52" table:style-name="ce15">
            <text:p>129,82%</text:p>
          </table:table-cell>
          <table:table-cell office:value-type="percentage" office:value="1.2745395011423728" table:formula="msoxl:=+D51/D52" table:style-name="ce15">
            <text:p>127,4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Ricavi della gestione caratteristica</text:p>
          </table:table-cell>
          <table:table-cell office:value-type="float" office:value="224200" table:formula="msoxl:=+C46" table:style-name="ce18">
            <text:p><text:s/>224.200<text:s/></text:p>
          </table:table-cell>
          <table:table-cell office:value-type="float" office:value="232411" table:formula="msoxl:=+D46" table:style-name="ce18">
            <text:p><text:s/>232.411<text:s/></text:p>
          </table:table-cell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5"/>
          <table:table-cell table:style-name="ce21"/>
          <table:table-cell table:number-columns-repeated="3" table:style-name="ce5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291061" table:formula="msoxl:=+C51" table:style-name="ce13">
            <text:p><text:s/>291.061<text:s/></text:p>
          </table:table-cell>
          <table:table-cell office:value-type="float" office:value="296217" table:formula="msoxl:=+D51" table:style-name="ce13">
            <text:p><text:s/>296.217<text:s/></text:p>
          </table:table-cell>
          <table:table-cell table:style-name="ce14"/>
          <table:table-cell office:value-type="percentage" office:value="1.028197075727977" table:formula="msoxl:=+C54/C55" table:style-name="ce15">
            <text:p>102,82%</text:p>
          </table:table-cell>
          <table:table-cell office:value-type="percentage" office:value="1.0310587760273449" table:formula="msoxl:=+D54/D55" table:style-name="ce15">
            <text:p>103,1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Totale costi al netto amm.ti sterilizzati</text:p>
          </table:table-cell>
          <table:table-cell office:value-type="float" office:value="283079" table:formula="msoxl:=+'Z:\BILANCI\BILANCIO\CONSUNTIVO\CONSUNTIVO 2018\MODELLI PARZIALMENTE COMPILATI\[bilancio_di_esercizio_20190423_101737.xls]NI-San'!M1512" table:style-name="ce18">
            <text:p><text:s/>283.079<text:s/></text:p>
          </table:table-cell>
          <table:table-cell office:value-type="float" office:value="287294" table:formula="msoxl:=+'Z:\BILANCI\BILANCIO\CONSUNTIVO\CONSUNTIVO 2018\MODELLI PARZIALMENTE COMPILATI\[bilancio_di_esercizio_20190423_101737.xls]NI-San'!N1512" table:style-name="ce18">
            <text:p><text:s/>287.294<text:s/></text:p>
          </table:table-cell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8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55815" table:formula="msoxl:='Z:\BILANCI\BILANCIO\CONSUNTIVO\CONSUNTIVO 2018\MODELLI PARZIALMENTE COMPILATI\[bilancio_di_esercizio_20190423_101737.xls]SKASST_TOT'!C$37" table:style-name="ce23">
            <text:p><text:s/>55.815<text:s/></text:p>
          </table:table-cell>
          <table:table-cell office:value-type="float" office:value="52216" table:formula="msoxl:='Z:\BILANCI\BILANCIO\CONSUNTIVO\CONSUNTIVO 2018\MODELLI PARZIALMENTE COMPILATI\[bilancio_di_esercizio_20190423_101737.xls]SKASST_TOT'!D$37" table:style-name="ce23">
            <text:p><text:s/>52.216<text:s/></text:p>
          </table:table-cell>
          <table:table-cell table:style-name="ce14"/>
          <table:table-cell office:value-type="percentage" office:value="0.24895182872435326" table:formula="msoxl:=C57/C58" table:style-name="ce15">
            <text:p>24,90%</text:p>
          </table:table-cell>
          <table:table-cell office:value-type="percentage" office:value="0.22467094930962819" table:formula="msoxl:=D57/D58" table:style-name="ce15">
            <text:p>22,4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Ricavi della gestione caratteristica</text:p>
          </table:table-cell>
          <table:table-cell office:value-type="float" office:value="224200" table:style-name="ce18">
            <text:p><text:s/>224.200<text:s/></text:p>
          </table:table-cell>
          <table:table-cell office:value-type="float" office:value="232411" table:style-name="ce18">
            <text:p><text:s/>232.411<text:s/></text:p>
          </table:table-cell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2">
          <table:table-cell table:style-name="ce5"/>
          <table:table-cell table:style-name="ce21"/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7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7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7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7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7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10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Info" table:style-name="ta2">
        <table:table-source xlink:href="file:///Z:/BILANCI/BILANCIO/CONSUNTIVO/CONSUNTIVO%202018/MODELLI%20PARZIALMENTE%20COMPILATI/bilancio_di_esercizio_20190423_101737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1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onsu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Z:/BILANCI/BILANCIO/CONSUNTIVO/CONSUNTIVO%202018/MODELLI%20PARZIALMENTE%20COMPILATI/bilancio_di_esercizio_20190423_101737.xls'#Codifica_CE" table:style-name="ta2">
        <table:table-source xlink:href="file:///Z:/BILANCI/BILANCIO/CONSUNTIVO/CONSUNTIVO%202018/MODELLI%20PARZIALMENTE%20COMPILATI/bilancio_di_esercizio_20190423_101737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E" table:style-name="ta2">
        <table:table-source xlink:href="file:///Z:/BILANCI/BILANCIO/CONSUNTIVO/CONSUNTIVO%202018/MODELLI%20PARZIALMENTE%20COMPILATI/bilancio_di_esercizio_20190423_101737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NI-Tot" table:style-name="ta2">
        <table:table-source xlink:href="file:///Z:/BILANCI/BILANCIO/CONSUNTIVO/CONSUNTIVO%202018/MODELLI%20PARZIALMENTE%20COMPILATI/bilancio_di_esercizio_20190423_101737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Dettaglio_CE_LP_Tot" table:style-name="ta2">
        <table:table-source xlink:href="file:///Z:/BILANCI/BILANCIO/CONSUNTIVO/CONSUNTIVO%202018/MODELLI%20PARZIALMENTE%20COMPILATI/bilancio_di_esercizio_20190423_101737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NI-San" table:style-name="ta2">
        <table:table-source xlink:href="file:///Z:/BILANCI/BILANCIO/CONSUNTIVO/CONSUNTIVO%202018/MODELLI%20PARZIALMENTE%20COMPILATI/bilancio_di_esercizio_20190423_101737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Valore netto al 31/12/2017"/>
          <table:table-cell office:value-type="string" office:string-value="Valore netto al 31/12/2018"/>
          <table:table-cell table:number-columns-repeated="16370"/>
        </table:table-row>
        <table:table-row>
          <table:table-cell table:number-columns-repeated="12"/>
          <table:table-cell office:value-type="float" office:value="288691"/>
          <table:table-cell office:value-type="float" office:value="293626"/>
          <table:table-cell table:number-columns-repeated="16370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55815"/>
          <table:table-cell office:value-type="float" office:value="52216"/>
          <table:table-cell table:number-columns-repeated="16370"/>
        </table:table-row>
        <table:table-row table:number-rows-repeated="59">
          <table:table-cell table:number-columns-repeated="16384"/>
        </table:table-row>
        <table:table-row>
          <table:table-cell table:number-columns-repeated="12"/>
          <table:table-cell office:value-type="float" office:value="7"/>
          <table:table-cell office:value-type="float" office:value="0"/>
          <table:table-cell table:number-columns-repeated="16370"/>
        </table:table-row>
        <table:table-row table:number-rows-repeated="228">
          <table:table-cell table:number-columns-repeated="16384"/>
        </table:table-row>
        <table:table-row>
          <table:table-cell table:number-columns-repeated="12"/>
          <table:table-cell office:value-type="float" office:value="8669"/>
          <table:table-cell office:value-type="float" office:value="8999"/>
          <table:table-cell table:number-columns-repeated="16370"/>
        </table:table-row>
        <table:table-row table:number-rows-repeated="14">
          <table:table-cell table:number-columns-repeated="16384"/>
        </table:table-row>
        <table:table-row>
          <table:table-cell table:number-columns-repeated="12"/>
          <table:table-cell office:value-type="float" office:value="279895"/>
          <table:table-cell office:value-type="float" office:value="285174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50962"/>
          <table:table-cell office:value-type="float" office:value="52174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0241"/>
          <table:table-cell office:value-type="float" office:value="51424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9151"/>
          <table:table-cell office:value-type="float" office:value="11873"/>
          <table:table-cell table:number-columns-repeated="16370"/>
        </table:table-row>
        <table:table-row>
          <table:table-cell table:number-columns-repeated="12"/>
          <table:table-cell office:value-type="float" office:value="561"/>
          <table:table-cell office:value-type="float" office:value="680"/>
          <table:table-cell table:number-columns-repeated="16370"/>
        </table:table-row>
        <table:table-row>
          <table:table-cell table:number-columns-repeated="12"/>
          <table:table-cell office:value-type="float" office:value="3592"/>
          <table:table-cell office:value-type="float" office:value="3311"/>
          <table:table-cell table:number-columns-repeated="16370"/>
        </table:table-row>
        <table:table-row>
          <table:table-cell table:number-columns-repeated="12"/>
          <table:table-cell office:value-type="float" office:value="5257"/>
          <table:table-cell office:value-type="float" office:value="4385"/>
          <table:table-cell table:number-columns-repeated="16370"/>
        </table:table-row>
        <table:table-row>
          <table:table-cell table:number-columns-repeated="12"/>
          <table:table-cell office:value-type="float" office:value="56"/>
          <table:table-cell office:value-type="float" office:value="52"/>
          <table:table-cell table:number-columns-repeated="16370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33"/>
          <table:table-cell office:value-type="float" office:value="148"/>
          <table:table-cell table:number-columns-repeated="16370"/>
        </table:table-row>
        <table:table-row>
          <table:table-cell table:number-columns-repeated="12"/>
          <table:table-cell office:value-type="float" office:value="1889"/>
          <table:table-cell office:value-type="float" office:value="1998"/>
          <table:table-cell table:number-columns-repeated="16370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62"/>
          <table:table-cell office:value-type="float" office:value="113"/>
          <table:table-cell table:number-columns-repeated="16370"/>
        </table:table-row>
        <table:table-row>
          <table:table-cell table:number-columns-repeated="12"/>
          <table:table-cell office:value-type="float" office:value="1295"/>
          <table:table-cell office:value-type="float" office:value="1232"/>
          <table:table-cell table:number-columns-repeated="16370"/>
        </table:table-row>
        <table:table-row>
          <table:table-cell table:number-columns-repeated="12"/>
          <table:table-cell office:value-type="float" office:value="41"/>
          <table:table-cell office:value-type="float" office:value="39"/>
          <table:table-cell table:number-columns-repeated="16370"/>
        </table:table-row>
        <table:table-row>
          <table:table-cell table:number-columns-repeated="12"/>
          <table:table-cell office:value-type="float" office:value="36"/>
          <table:table-cell office:value-type="float" office:value="22"/>
          <table:table-cell table:number-columns-repeated="16370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1681"/>
          <table:table-cell office:value-type="float" office:value="1672"/>
          <table:table-cell table:number-columns-repeated="16370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5287"/>
          <table:table-cell office:value-type="float" office:value="5164"/>
          <table:table-cell table:number-columns-repeated="16370"/>
        </table:table-row>
        <table:table-row>
          <table:table-cell table:number-columns-repeated="12"/>
          <table:table-cell office:value-type="float" office:value="279"/>
          <table:table-cell office:value-type="float" office:value="367"/>
          <table:table-cell table:number-columns-repeated="16370"/>
        </table:table-row>
        <table:table-row>
          <table:table-cell table:number-columns-repeated="12"/>
          <table:table-cell office:value-type="float" office:value="663"/>
          <table:table-cell office:value-type="float" office:value="672"/>
          <table:table-cell table:number-columns-repeated="16370"/>
        </table:table-row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float" office:value="1222"/>
          <table:table-cell office:value-type="float" office:value="989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float" office:value="2303"/>
          <table:table-cell office:value-type="float" office:value="2123"/>
          <table:table-cell table:number-columns-repeated="16370"/>
        </table:table-row>
        <table:table-row>
          <table:table-cell table:number-columns-repeated="12"/>
          <table:table-cell office:value-type="float" office:value="2319"/>
          <table:table-cell office:value-type="float" office:value="2409"/>
          <table:table-cell table:number-columns-repeated="1637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float" office:value="721"/>
          <table:table-cell office:value-type="float" office:value="750"/>
          <table:table-cell table:number-columns-repeated="16370"/>
        </table:table-row>
        <table:table-row table:number-rows-repeated="20">
          <table:table-cell table:number-columns-repeated="16384"/>
        </table:table-row>
        <table:table-row>
          <table:table-cell table:number-columns-repeated="12"/>
          <table:table-cell office:value-type="float" office:value="42224"/>
          <table:table-cell office:value-type="float" office:value="41810"/>
          <table:table-cell table:number-columns-repeated="16370"/>
        </table:table-row>
        <table:table-row table:number-rows-repeated="301">
          <table:table-cell table:number-columns-repeated="16384"/>
        </table:table-row>
        <table:table-row>
          <table:table-cell table:number-columns-repeated="12"/>
          <table:table-cell office:value-type="float" office:value="1156"/>
          <table:table-cell office:value-type="float" office:value="1074"/>
          <table:table-cell table:number-columns-repeated="16370"/>
        </table:table-row>
        <table:table-row table:number-rows-repeated="12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2325"/>
          <table:table-cell office:value-type="float" office:value="2721"/>
          <table:table-cell table:number-columns-repeated="1637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float" office:value="33014"/>
          <table:table-cell office:value-type="float" office:value="32099"/>
          <table:table-cell table:number-columns-repeated="16370"/>
        </table:table-row>
        <table:table-row table:number-rows-repeated="25">
          <table:table-cell table:number-columns-repeated="16384"/>
        </table:table-row>
        <table:table-row>
          <table:table-cell table:number-columns-repeated="12"/>
          <table:table-cell office:value-type="float" office:value="73"/>
          <table:table-cell office:value-type="float" office:value="61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float" office:value="20"/>
          <table:table-cell office:value-type="float" office:value="20"/>
          <table:table-cell table:number-columns-repeated="16370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2"/>
          <table:table-cell office:value-type="float" office:value="0"/>
          <table:table-cell office:value-type="float" office:value="3"/>
          <table:table-cell table:number-columns-repeated="16370"/>
        </table:table-row>
        <table:table-row table:number-rows-repeated="18">
          <table:table-cell table:number-columns-repeated="16384"/>
        </table:table-row>
        <table:table-row>
          <table:table-cell table:number-columns-repeated="12"/>
          <table:table-cell office:value-type="float" office:value="7196"/>
          <table:table-cell office:value-type="float" office:value="7131"/>
          <table:table-cell table:number-columns-repeated="16370"/>
        </table:table-row>
        <table:table-row table:number-rows-repeated="12">
          <table:table-cell table:number-columns-repeated="16384"/>
        </table:table-row>
        <table:table-row>
          <table:table-cell table:number-columns-repeated="12"/>
          <table:table-cell office:value-type="float" office:value="3447"/>
          <table:table-cell office:value-type="float" office:value="2942"/>
          <table:table-cell table:number-columns-repeated="16370"/>
        </table:table-row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159130"/>
          <table:table-cell office:value-type="float" office:value="160480"/>
          <table:table-cell table:number-columns-repeated="16370"/>
        </table:table-row>
        <table:table-row table:number-rows-repeated="334">
          <table:table-cell table:number-columns-repeated="16384"/>
        </table:table-row>
        <table:table-row>
          <table:table-cell table:number-columns-repeated="12"/>
          <table:table-cell office:value-type="float" office:value="2031"/>
          <table:table-cell office:value-type="float" office:value="4494"/>
          <table:table-cell table:number-columns-repeated="16370"/>
        </table:table-row>
        <table:table-row table:number-rows-repeated="2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81">
          <table:table-cell table:number-columns-repeated="16384"/>
        </table:table-row>
        <table:table-row>
          <table:table-cell table:number-columns-repeated="12"/>
          <table:table-cell office:value-type="float" office:value="11166"/>
          <table:table-cell office:value-type="float" office:value="11043"/>
          <table:table-cell table:number-columns-repeated="16370"/>
        </table:table-row>
        <table:table-row table:number-rows-repeated="16">
          <table:table-cell table:number-columns-repeated="16384"/>
        </table:table-row>
        <table:table-row>
          <table:table-cell table:number-columns-repeated="12"/>
          <table:table-cell office:value-type="float" office:value="283079"/>
          <table:table-cell office:value-type="float" office:value="287294"/>
          <table:table-cell table:number-columns-repeated="16370"/>
        </table:table-row>
        <table:table-row table:number-rows-repeated="1047064">
          <table:table-cell table:number-columns-repeated="16370"/>
        </table:table-row>
      </table:table>
      <table:table table:name="'file:///Z:/BILANCI/BILANCIO/CONSUNTIVO/CONSUNTIVO%202018/MODELLI%20PARZIALMENTE%20COMPILATI/bilancio_di_esercizio_20190423_101737.xls'#Dettaglio_CE_San" table:style-name="ta2">
        <table:table-source xlink:href="file:///Z:/BILANCI/BILANCIO/CONSUNTIVO/CONSUNTIVO%202018/MODELLI%20PARZIALMENTE%20COMPILATI/bilancio_di_esercizio_20190423_101737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Dettaglio_CE_LP_San" table:style-name="ta2">
        <table:table-source xlink:href="file:///Z:/BILANCI/BILANCIO/CONSUNTIVO/CONSUNTIVO%202018/MODELLI%20PARZIALMENTE%20COMPILATI/bilancio_di_esercizio_20190423_101737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NI-Ter" table:style-name="ta2">
        <table:table-source xlink:href="file:///Z:/BILANCI/BILANCIO/CONSUNTIVO/CONSUNTIVO%202018/MODELLI%20PARZIALMENTE%20COMPILATI/bilancio_di_esercizio_20190423_101737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Dettaglio_CE_Ter" table:style-name="ta2">
        <table:table-source xlink:href="file:///Z:/BILANCI/BILANCIO/CONSUNTIVO/CONSUNTIVO%202018/MODELLI%20PARZIALMENTE%20COMPILATI/bilancio_di_esercizio_20190423_101737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Dettaglio_CE_LP_Ter" table:style-name="ta2">
        <table:table-source xlink:href="file:///Z:/BILANCI/BILANCIO/CONSUNTIVO/CONSUNTIVO%202018/MODELLI%20PARZIALMENTE%20COMPILATI/bilancio_di_esercizio_20190423_101737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NI-118" table:style-name="ta2">
        <table:table-source xlink:href="file:///Z:/BILANCI/BILANCIO/CONSUNTIVO/CONSUNTIVO%202018/MODELLI%20PARZIALMENTE%20COMPILATI/bilancio_di_esercizio_20190423_101737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NI-Ric" table:style-name="ta2">
        <table:table-source xlink:href="file:///Z:/BILANCI/BILANCIO/CONSUNTIVO/CONSUNTIVO%202018/MODELLI%20PARZIALMENTE%20COMPILATI/bilancio_di_esercizio_20190423_101737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Dettaglio_CE_Ric" table:style-name="ta2">
        <table:table-source xlink:href="file:///Z:/BILANCI/BILANCIO/CONSUNTIVO/CONSUNTIVO%202018/MODELLI%20PARZIALMENTE%20COMPILATI/bilancio_di_esercizio_20190423_101737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Dettaglio_CE_LP_Ric" table:style-name="ta2">
        <table:table-source xlink:href="file:///Z:/BILANCI/BILANCIO/CONSUNTIVO/CONSUNTIVO%202018/MODELLI%20PARZIALMENTE%20COMPILATI/bilancio_di_esercizio_20190423_101737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NI-Soc" table:style-name="ta2">
        <table:table-source xlink:href="file:///Z:/BILANCI/BILANCIO/CONSUNTIVO/CONSUNTIVO%202018/MODELLI%20PARZIALMENTE%20COMPILATI/bilancio_di_esercizio_20190423_101737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Dettaglio_CE_Soc" table:style-name="ta2">
        <table:table-source xlink:href="file:///Z:/BILANCI/BILANCIO/CONSUNTIVO/CONSUNTIVO%202018/MODELLI%20PARZIALMENTE%20COMPILATI/bilancio_di_esercizio_20190423_101737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Dettaglio_CE_LP_Soc" table:style-name="ta2">
        <table:table-source xlink:href="file:///Z:/BILANCI/BILANCIO/CONSUNTIVO/CONSUNTIVO%202018/MODELLI%20PARZIALMENTE%20COMPILATI/bilancio_di_esercizio_20190423_101737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ESTR_PREC" table:style-name="ta2">
        <table:table-source xlink:href="file:///Z:/BILANCI/BILANCIO/CONSUNTIVO/CONSUNTIVO%202018/MODELLI%20PARZIALMENTE%20COMPILATI/bilancio_di_esercizio_20190423_101737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Prestazioni" table:style-name="ta2">
        <table:table-source xlink:href="file:///Z:/BILANCI/BILANCIO/CONSUNTIVO/CONSUNTIVO%202018/MODELLI%20PARZIALMENTE%20COMPILATI/bilancio_di_esercizio_20190423_101737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Dett_Cons" table:style-name="ta2">
        <table:table-source xlink:href="file:///Z:/BILANCI/BILANCIO/CONSUNTIVO/CONSUNTIVO%202018/MODELLI%20PARZIALMENTE%20COMPILATI/bilancio_di_esercizio_20190423_101737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ons_Tot" table:style-name="ta2">
        <table:table-source xlink:href="file:///Z:/BILANCI/BILANCIO/CONSUNTIVO/CONSUNTIVO%202018/MODELLI%20PARZIALMENTE%20COMPILATI/bilancio_di_esercizio_20190423_101737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ons_San_TOT" table:style-name="ta2">
        <table:table-source xlink:href="file:///Z:/BILANCI/BILANCIO/CONSUNTIVO/CONSUNTIVO%202018/MODELLI%20PARZIALMENTE%20COMPILATI/bilancio_di_esercizio_20190423_101737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ons_San" table:style-name="ta2">
        <table:table-source xlink:href="file:///Z:/BILANCI/BILANCIO/CONSUNTIVO/CONSUNTIVO%202018/MODELLI%20PARZIALMENTE%20COMPILATI/bilancio_di_esercizio_20190423_101737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ons_San_L23" table:style-name="ta2">
        <table:table-source xlink:href="file:///Z:/BILANCI/BILANCIO/CONSUNTIVO/CONSUNTIVO%202018/MODELLI%20PARZIALMENTE%20COMPILATI/bilancio_di_esercizio_20190423_101737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ons_Ter_TOT" table:style-name="ta2">
        <table:table-source xlink:href="file:///Z:/BILANCI/BILANCIO/CONSUNTIVO/CONSUNTIVO%202018/MODELLI%20PARZIALMENTE%20COMPILATI/bilancio_di_esercizio_20190423_101737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ons_Ter" table:style-name="ta2">
        <table:table-source xlink:href="file:///Z:/BILANCI/BILANCIO/CONSUNTIVO/CONSUNTIVO%202018/MODELLI%20PARZIALMENTE%20COMPILATI/bilancio_di_esercizio_20190423_101737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ons_Ter_L23" table:style-name="ta2">
        <table:table-source xlink:href="file:///Z:/BILANCI/BILANCIO/CONSUNTIVO/CONSUNTIVO%202018/MODELLI%20PARZIALMENTE%20COMPILATI/bilancio_di_esercizio_20190423_101737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ons_118" table:style-name="ta2">
        <table:table-source xlink:href="file:///Z:/BILANCI/BILANCIO/CONSUNTIVO/CONSUNTIVO%202018/MODELLI%20PARZIALMENTE%20COMPILATI/bilancio_di_esercizio_20190423_101737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ons_Ric" table:style-name="ta2">
        <table:table-source xlink:href="file:///Z:/BILANCI/BILANCIO/CONSUNTIVO/CONSUNTIVO%202018/MODELLI%20PARZIALMENTE%20COMPILATI/bilancio_di_esercizio_20190423_101737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eMin_Tot" table:style-name="ta2">
        <table:table-source xlink:href="file:///Z:/BILANCI/BILANCIO/CONSUNTIVO/CONSUNTIVO%202018/MODELLI%20PARZIALMENTE%20COMPILATI/bilancio_di_esercizio_20190423_101737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eMin_San" table:style-name="ta2">
        <table:table-source xlink:href="file:///Z:/BILANCI/BILANCIO/CONSUNTIVO/CONSUNTIVO%202018/MODELLI%20PARZIALMENTE%20COMPILATI/bilancio_di_esercizio_20190423_101737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eMin_Ter" table:style-name="ta2">
        <table:table-source xlink:href="file:///Z:/BILANCI/BILANCIO/CONSUNTIVO/CONSUNTIVO%202018/MODELLI%20PARZIALMENTE%20COMPILATI/bilancio_di_esercizio_20190423_101737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eMin_118" table:style-name="ta2">
        <table:table-source xlink:href="file:///Z:/BILANCI/BILANCIO/CONSUNTIVO/CONSUNTIVO%202018/MODELLI%20PARZIALMENTE%20COMPILATI/bilancio_di_esercizio_20190423_101737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CeMin_Ric" table:style-name="ta2">
        <table:table-source xlink:href="file:///Z:/BILANCI/BILANCIO/CONSUNTIVO/CONSUNTIVO%202018/MODELLI%20PARZIALMENTE%20COMPILATI/bilancio_di_esercizio_20190423_101737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SKASST_TOT" table:style-name="ta2">
        <table:table-source xlink:href="file:///Z:/BILANCI/BILANCIO/CONSUNTIVO/CONSUNTIVO%202018/MODELLI%20PARZIALMENTE%20COMPILATI/bilancio_di_esercizio_20190423_101737.xls" table:table-name="SKASST_TOT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5190"/>
          <table:table-cell office:value-type="float" office:value="598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5815"/>
          <table:table-cell office:value-type="float" office:value="52216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Z:/BILANCI/BILANCIO/CONSUNTIVO/CONSUNTIVO%202018/MODELLI%20PARZIALMENTE%20COMPILATI/bilancio_di_esercizio_20190423_101737.xls'#SKASST_SAN" table:style-name="ta2">
        <table:table-source xlink:href="file:///Z:/BILANCI/BILANCIO/CONSUNTIVO/CONSUNTIVO%202018/MODELLI%20PARZIALMENTE%20COMPILATI/bilancio_di_esercizio_20190423_101737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SKASST_TER" table:style-name="ta2">
        <table:table-source xlink:href="file:///Z:/BILANCI/BILANCIO/CONSUNTIVO/CONSUNTIVO%202018/MODELLI%20PARZIALMENTE%20COMPILATI/bilancio_di_esercizio_20190423_101737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SKASST_118" table:style-name="ta2">
        <table:table-source xlink:href="file:///Z:/BILANCI/BILANCIO/CONSUNTIVO/CONSUNTIVO%202018/MODELLI%20PARZIALMENTE%20COMPILATI/bilancio_di_esercizio_20190423_101737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SKIRCCS_TOT" table:style-name="ta2">
        <table:table-source xlink:href="file:///Z:/BILANCI/BILANCIO/CONSUNTIVO/CONSUNTIVO%202018/MODELLI%20PARZIALMENTE%20COMPILATI/bilancio_di_esercizio_20190423_101737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INDICATORI_ASST" table:style-name="ta2">
        <table:table-source xlink:href="file:///Z:/BILANCI/BILANCIO/CONSUNTIVO/CONSUNTIVO%202018/MODELLI%20PARZIALMENTE%20COMPILATI/bilancio_di_esercizio_20190423_101737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ANAGR" table:style-name="ta2">
        <table:table-source xlink:href="file:///Z:/BILANCI/BILANCIO/CONSUNTIVO/CONSUNTIVO%202018/MODELLI%20PARZIALMENTE%20COMPILATI/bilancio_di_esercizio_20190423_101737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INFO_OUT" table:style-name="ta2">
        <table:table-source xlink:href="file:///Z:/BILANCI/BILANCIO/CONSUNTIVO/CONSUNTIVO%202018/MODELLI%20PARZIALMENTE%20COMPILATI/bilancio_di_esercizio_20190423_101737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VERSIONI" table:style-name="ta2">
        <table:table-source xlink:href="file:///Z:/BILANCI/BILANCIO/CONSUNTIVO/CONSUNTIVO%202018/MODELLI%20PARZIALMENTE%20COMPILATI/bilancio_di_esercizio_20190423_101737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18/MODELLI%20PARZIALMENTE%20COMPILATI/bilancio_di_esercizio_20190423_101737.xls'#ESTR_SK" table:style-name="ta2">
        <table:table-source xlink:href="file:///Z:/BILANCI/BILANCIO/CONSUNTIVO/CONSUNTIVO%202018/MODELLI%20PARZIALMENTE%20COMPILATI/bilancio_di_esercizio_20190423_101737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9-05-25T09:19:49Z</meta:creation-date>
    <dc:date>2019-05-25T09:24:50Z</dc:date>
  </office:meta>
</office:document-meta>
</file>